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5</text:p>
          </table:table-cell>
          <table:table-cell table:number-columns-repeated="2" table:style-name="ce2"/>
          <table:table-cell office:value-type="string" table:style-name="ce6">
            <text:p>3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8">
            <text:p>7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90114:489</text:p>
          </table:table-cell>
          <table:table-cell office:value-type="float" office:value="1530166.9000000001" table:style-name="ce14">
            <text:p>1530166.9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7:010101:941</text:p>
          </table:table-cell>
          <table:table-cell office:value-type="float" office:value="531245.65" table:style-name="ce14">
            <text:p>531245.65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12:2092</text:p>
          </table:table-cell>
          <table:table-cell office:value-type="float" office:value="2617440.21" table:style-name="ce14">
            <text:p>2617440.21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23:856</text:p>
          </table:table-cell>
          <table:table-cell office:value-type="float" office:value="1277157.48" table:style-name="ce14">
            <text:p>1277157.48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4:1455</text:p>
          </table:table-cell>
          <table:table-cell office:value-type="float" office:value="1641186.56" table:style-name="ce14">
            <text:p>1641186.5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21:206</text:p>
          </table:table-cell>
          <table:table-cell office:value-type="float" office:value="2440707" table:style-name="ce14">
            <text:p>2440707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30120:3372</text:p>
          </table:table-cell>
          <table:table-cell office:value-type="float" office:value="457612.29" table:style-name="ce14">
            <text:p>457612.29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20:3373</text:p>
          </table:table-cell>
          <table:table-cell office:value-type="float" office:value="26546166.059999999" table:style-name="ce14">
            <text:p>26546166.0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20:3374</text:p>
          </table:table-cell>
          <table:table-cell office:value-type="float" office:value="25406941.82" table:style-name="ce14">
            <text:p>25406941.8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30120:3375</text:p>
          </table:table-cell>
          <table:table-cell office:value-type="float" office:value="24811310.719999999" table:style-name="ce14">
            <text:p>24811310.7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30120:3376</text:p>
          </table:table-cell>
          <table:table-cell office:value-type="float" office:value="19151480.350000001" table:style-name="ce14">
            <text:p>19151480.35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30120:3377</text:p>
          </table:table-cell>
          <table:table-cell office:value-type="float" office:value="26194434.559999999" table:style-name="ce14">
            <text:p>26194434.5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30120:3378</text:p>
          </table:table-cell>
          <table:table-cell office:value-type="float" office:value="49007142.520000003" table:style-name="ce14">
            <text:p>49007142.5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30105:7209</text:p>
          </table:table-cell>
          <table:table-cell office:value-type="float" office:value="6171657.3399999999" table:style-name="ce14">
            <text:p>6171657.3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30105:7210</text:p>
          </table:table-cell>
          <table:table-cell office:value-type="float" office:value="7249485.0999999996" table:style-name="ce14">
            <text:p>7249485.1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10302:5264</text:p>
          </table:table-cell>
          <table:table-cell office:value-type="float" office:value="345559.54" table:style-name="ce14">
            <text:p>345559.5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60209:1927</text:p>
          </table:table-cell>
          <table:table-cell office:value-type="float" office:value="157335.99" table:style-name="ce14">
            <text:p>157335.99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02:1838</text:p>
          </table:table-cell>
          <table:table-cell office:value-type="float" office:value="160856.06" table:style-name="ce14">
            <text:p>160856.0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6:5421</text:p>
          </table:table-cell>
          <table:table-cell office:value-type="float" office:value="193027.27" table:style-name="ce14">
            <text:p>193027.27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20109:4819</text:p>
          </table:table-cell>
          <table:table-cell office:value-type="float" office:value="158275.45000000001" table:style-name="ce14">
            <text:p>158275.45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10201:1329</text:p>
          </table:table-cell>
          <table:table-cell office:value-type="float" office:value="915689.88" table:style-name="ce14">
            <text:p>915689.88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60106:151</text:p>
          </table:table-cell>
          <table:table-cell office:value-type="float" office:value="6328092.6699999999" table:style-name="ce14">
            <text:p>6328092.67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722:4338</text:p>
          </table:table-cell>
          <table:table-cell office:value-type="float" office:value="365113.23" table:style-name="ce14">
            <text:p>365113.23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50101:1847</text:p>
          </table:table-cell>
          <table:table-cell office:value-type="float" office:value="572897.04" table:style-name="ce14">
            <text:p>572897.0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10110:2097</text:p>
          </table:table-cell>
          <table:table-cell office:value-type="float" office:value="562786" table:style-name="ce14">
            <text:p>56278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40133:574</text:p>
          </table:table-cell>
          <table:table-cell office:value-type="float" office:value="2167076.87" table:style-name="ce14">
            <text:p>2167076.87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10303:126</text:p>
          </table:table-cell>
          <table:table-cell office:value-type="float" office:value="213279.94" table:style-name="ce14">
            <text:p>213279.9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722:480</text:p>
          </table:table-cell>
          <table:table-cell office:value-type="float" office:value="78295.360000000001" table:style-name="ce14">
            <text:p>78295.3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52701:298</text:p>
          </table:table-cell>
          <table:table-cell office:value-type="float" office:value="35368.199999999997" table:style-name="ce14">
            <text:p>35368.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20503:495</text:p>
          </table:table-cell>
          <table:table-cell office:value-type="float" office:value="160047.56" table:style-name="ce14">
            <text:p>160047.5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102:1841</text:p>
          </table:table-cell>
          <table:table-cell office:value-type="float" office:value="124441.45" table:style-name="ce14">
            <text:p>124441.45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20109:4818</text:p>
          </table:table-cell>
          <table:table-cell office:value-type="float" office:value="48894.6" table:style-name="ce14">
            <text:p>48894.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40208:1117</text:p>
          </table:table-cell>
          <table:table-cell office:value-type="float" office:value="542241.81000000006" table:style-name="ce14">
            <text:p>542241.81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40208:345</text:p>
          </table:table-cell>
          <table:table-cell office:value-type="float" office:value="293363.64" table:style-name="ce14">
            <text:p>293363.6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50206:80</text:p>
          </table:table-cell>
          <table:table-cell office:value-type="float" office:value="498355.18" table:style-name="ce14">
            <text:p>498355.18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201:5179</text:p>
          </table:table-cell>
          <table:table-cell office:value-type="float" office:value="321811.59999999998" table:style-name="ce14">
            <text:p>321811.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402:1939</text:p>
          </table:table-cell>
          <table:table-cell office:value-type="float" office:value="244731.55" table:style-name="ce14">
            <text:p>244731.55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402:1940</text:p>
          </table:table-cell>
          <table:table-cell office:value-type="float" office:value="244941.62" table:style-name="ce14">
            <text:p>244941.6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40402:1941</text:p>
          </table:table-cell>
          <table:table-cell office:value-type="float" office:value="244731.55" table:style-name="ce14">
            <text:p>244731.55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40402:1942</text:p>
          </table:table-cell>
          <table:table-cell office:value-type="float" office:value="244941.62" table:style-name="ce14">
            <text:p>244941.6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40402:1943</text:p>
          </table:table-cell>
          <table:table-cell office:value-type="float" office:value="242840.92" table:style-name="ce14">
            <text:p>242840.9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100401:424</text:p>
          </table:table-cell>
          <table:table-cell office:value-type="float" office:value="24645.96" table:style-name="ce14">
            <text:p>24645.9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8:010112:517</text:p>
          </table:table-cell>
          <table:table-cell office:value-type="float" office:value="52794.54" table:style-name="ce14">
            <text:p>52794.5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8:020101:1141</text:p>
          </table:table-cell>
          <table:table-cell office:value-type="float" office:value="23592.66" table:style-name="ce14">
            <text:p>23592.6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9:010111:1054</text:p>
          </table:table-cell>
          <table:table-cell office:value-type="float" office:value="378838.46" table:style-name="ce14">
            <text:p>378838.4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201:4950</text:p>
          </table:table-cell>
          <table:table-cell office:value-type="float" office:value="241063.2" table:style-name="ce14">
            <text:p>241063.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201:4951</text:p>
          </table:table-cell>
          <table:table-cell office:value-type="float" office:value="286980" table:style-name="ce14">
            <text:p>286980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202:92</text:p>
          </table:table-cell>
          <table:table-cell office:value-type="float" office:value="285178.40000000002" table:style-name="ce14">
            <text:p>285178.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50306:5001</text:p>
          </table:table-cell>
          <table:table-cell office:value-type="float" office:value="144202.20000000001" table:style-name="ce14">
            <text:p>144202.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50205:1817</text:p>
          </table:table-cell>
          <table:table-cell office:value-type="float" office:value="2883592.68" table:style-name="ce14">
            <text:p>2883592.68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00000:1</text:p>
          </table:table-cell>
          <table:table-cell office:value-type="float" office:value="256552.17" table:style-name="ce14">
            <text:p>256552.17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00000:41</text:p>
          </table:table-cell>
          <table:table-cell office:value-type="float" office:value="777608.02" table:style-name="ce14">
            <text:p>777608.0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00000:42</text:p>
          </table:table-cell>
          <table:table-cell office:value-type="float" office:value="1024260" table:style-name="ce14">
            <text:p>1024260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00000:43</text:p>
          </table:table-cell>
          <table:table-cell office:value-type="float" office:value="313453.92" table:style-name="ce14">
            <text:p>313453.9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00000:44</text:p>
          </table:table-cell>
          <table:table-cell office:value-type="float" office:value="271450.67" table:style-name="ce14">
            <text:p>271450.67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00000:45</text:p>
          </table:table-cell>
          <table:table-cell office:value-type="float" office:value="351878.95" table:style-name="ce14">
            <text:p>351878.95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00000:50</text:p>
          </table:table-cell>
          <table:table-cell office:value-type="float" office:value="265193.3" table:style-name="ce14">
            <text:p>265193.3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00000:81</text:p>
          </table:table-cell>
          <table:table-cell office:value-type="float" office:value="35022573.280000001" table:style-name="ce14">
            <text:p>35022573.28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140218:1</text:p>
          </table:table-cell>
          <table:table-cell office:value-type="float" office:value="12204709.439999999" table:style-name="ce14">
            <text:p>12204709.4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140702:5</text:p>
          </table:table-cell>
          <table:table-cell office:value-type="float" office:value="50418.52" table:style-name="ce14">
            <text:p>50418.5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40302:3658</text:p>
          </table:table-cell>
          <table:table-cell office:value-type="float" office:value="1842907.43" table:style-name="ce14">
            <text:p>1842907.43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10703:348</text:p>
          </table:table-cell>
          <table:table-cell office:value-type="float" office:value="1415594.1" table:style-name="ce14">
            <text:p>1415594.1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40127:266</text:p>
          </table:table-cell>
          <table:table-cell office:value-type="float" office:value="8906771.1600000001" table:style-name="ce14">
            <text:p>8906771.1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010601:292</text:p>
          </table:table-cell>
          <table:table-cell office:value-type="float" office:value="84368.52" table:style-name="ce14">
            <text:p>84368.52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30127:1232</text:p>
          </table:table-cell>
          <table:table-cell office:value-type="float" office:value="983003.86" table:style-name="ce14">
            <text:p>983003.86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30127:2754</text:p>
          </table:table-cell>
          <table:table-cell office:value-type="float" office:value="1715956.94" table:style-name="ce14">
            <text:p>1715956.9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140502:396</text:p>
          </table:table-cell>
          <table:table-cell office:value-type="float" office:value="496480" table:style-name="ce14">
            <text:p>496480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90101:613</text:p>
          </table:table-cell>
          <table:table-cell office:value-type="float" office:value="11812.8" table:style-name="ce14">
            <text:p>11812.8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100507:153</text:p>
          </table:table-cell>
          <table:table-cell office:value-type="float" office:value="8000" table:style-name="ce14">
            <text:p>8000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80406:141</text:p>
          </table:table-cell>
          <table:table-cell office:value-type="float" office:value="13236.300000000001" table:style-name="ce14">
            <text:p>13236.3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style-name="ce16">
            <text:p>29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020503:428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number-columns-spanned="2" table:number-rows-spanned="1" table:style-name="ce35">
            <text:p>29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0:090101:444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number-columns-spanned="2" table:number-rows-spanned="1" table:style-name="ce35">
            <text:p>29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8:010112:185</text:p>
          </table:table-cell>
          <table:table-cell office:value-type="date" office:date-value="2022-08-01T00:00:00" table:style-name="ce16">
            <text:p>01.08.2022</text:p>
          </table:table-cell>
          <table:table-cell office:value-type="date" office:date-value="2022-07-29T00:00:00" table:number-columns-spanned="2" table:number-rows-spanned="1" table:style-name="ce35">
            <text:p>29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721A321AD9024531750541E395E6B9C2D977FA25A88785FE129C8169D26834DB10F8697F0D9417CD397C1939BC37C83DCA0D4BD2EB01E94E55AD8270B3DBB6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  <table:database-ranges>
        <table:database-range table:target-range-address="Лист1.A16:Лист1.F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3T08:22:49Z</dc:date>
    <meta:print-date>2022-07-19T07:21:11Z</meta:print-date>
  </office:meta>
</office:document-meta>
</file>